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2pt" fo:letter-spacing="normal" fo:language="es" fo:country="ES" fo:font-style="normal" style:text-underline-style="none" fo:font-weight="bold" officeooo:rsid="000e24a9" officeooo:paragraph-rsid="00955e98" style:font-name-asian="Verdana" style:font-size-asian="12pt" style:font-weight-asian="bold" style:font-name-complex="Verdana" style:font-size-complex="12pt" style:font-weight-complex="bold"/>
    </style:style>
    <style:style style:name="P16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9a8cd8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8806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978806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978806" style:font-size-asian="11pt" style:font-weight-asian="normal" style:font-name-complex="Verdana" style:font-size-complex="11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f2f93" style:font-size-asian="12pt" style:font-size-complex="12pt"/>
    </style:style>
    <style:style style:name="T20" style:family="text">
      <style:text-properties fo:font-weight="normal" officeooo:rsid="000f2f93" style:font-weight-asian="normal" style:font-weight-complex="normal"/>
    </style:style>
    <style:style style:name="T21" style:family="text">
      <style:text-properties officeooo:rsid="0097880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37555</text:span><text:span text:style-name="T9">-CD-</text:span><text:span text:style-name="T10">SOMOS VIDA</text:span><text:span text:style-name="T11">, de</text:span><text:span text:style-name="T12">l</text:span><text:span text:style-name="T13"> </text:span><text:span text:style-name="T14">Diputad</text:span><text:span text:style-name="T12">o </text:span><text:span text:style-name="T17">Nicolás Mayoraz y Natalia Armas Belavi</text:span><text:span text:style-name="T15">, por el cual se solicita </text:span><text:span text:style-name="T17">a través de los organismos correspondientes, disponga impulsar la puesta en funcionamiento del área de transporte y conectividad de la provincia y controle el estado deplorable de muchas unidades de colectivos afectadas al transporte interurbano de pasajeros y coordine actividades de controlar junto a la Comisión Nacional de Regulación del Transporte</text:span><text:span text:style-name="T16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15"/>
      <text:p text:style-name="P9"><text:span text:style-name="T18"><text:s/></text:span><text:span text:style-name="T19">PROYECTO DE COMUNICACIÓN</text:span><text:span text:style-name="T20"> </text:span></text:p>
      <text:p text:style-name="P10"/>
      <text:p text:style-name="P12">La Cámara de Diputados de la provincia de Santa Fe solicita al Poder Ejecutivo que, por intermedio del Ministerio de Infraestructura y Obras - Secretaría de Infraestructura y Transporte- impulse la puesta en funcionamiento del área de Transporte y Conectividad de la Provincia, a la vez que solicita tome intervención en el control del estado deplorable de muchas de las unidades de colectivo afectadas al trasporte interurbano de pasajeros, coordine actividades de contralor junto a la Comisión Nacional de Regulación del Transporte (CNRT) en relación a este punto y al descanso y régimen laboral de los choferes de colectivos, e intervenga en la celeridad de las denuncias efectuadas por consumidores y usuarios ante la Dirección General de Comercio Interior y Servicios, bajo el amparo y la égida de la Ley de Defensa del Consumidor. A su vez, esta Cámara requiere se le suministre la información pertinente en relación a qué empresas de ómnibus de media y larga distancia reciben subsidios estatales, la cuantía de los mismos y a qué se los ha destinado según información de dichas empresas.</text:p>
      <text:p text:style-name="P11"/>
      <text:p text:style-name="P13"/>
      <text:p text:style-name="P14"/>
      <text:p text:style-name="P14"/>
      <text:p text:style-name="P14"><text:soft-page-break/>Sala de la Comisión <text:span text:style-name="T4">en Zoom</text:span>, <text:span text:style-name="T21">24 de noviembre de 2021.</text:span></text:p>
      <text:p text:style-name="P14"/>
      <text:p text:style-name="P19">FIRMANTES: </text:p>
      <text:p text:style-name="P18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12M14S</meta:editing-duration>
    <meta:editing-cycles>5</meta:editing-cycles>
    <meta:generator>LibreOffice/7.0.4.2$Linux_X86_64 LibreOffice_project/00$Build-2</meta:generator>
    <dc:date>2021-11-25T09:39:13.295225823</dc:date>
    <meta:document-statistic meta:table-count="0" meta:image-count="1" meta:object-count="0" meta:page-count="2" meta:paragraph-count="11" meta:word-count="339" meta:character-count="2192" meta:non-whitespace-character-count="1857"/>
  </office:meta>
</office:document-meta>
</file>